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3cm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5.392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4.576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27cm" fo:keep-together="auto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2.702cm" fo:keep-together="always"/>
    </style:style>
    <style:style style:name="表格1.6" style:family="table-row">
      <style:table-row-properties style:min-row-height="1.2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row-height="0.52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275cm" fo:keep-together="always"/>
    </style:style>
    <style:style style:name="表格1.9" style:family="table-row">
      <style:table-row-properties style:min-row-height="1.764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font-size="24pt" fo:font-weight="bold" style:font-name-asian="標楷體" style:font-size-asian="2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/>
      <style:text-properties fo:font-size="16pt" style:font-size-asian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cm" fo:margin-right="0.021cm" fo:line-height="0.706cm" fo:text-align="center" style:justify-single-word="false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2.835cm" fo:margin-right="0.046cm" fo:text-align="justify" style:justify-single-word="false" fo:text-indent="-2.835cm" style:auto-text-indent="false" style:text-autospace="none"/>
    </style:style>
    <style:style style:name="P15" style:family="paragraph" style:parent-style-name="Standard">
      <style:paragraph-properties fo:margin-left="2.835cm" fo:margin-right="0cm" fo:text-indent="-2.835cm" style:auto-text-indent="false" style:text-autospace="non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17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區塊文字">
      <style:paragraph-properties fo:margin-left="0.847cm" fo:margin-right="0.05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-asian="Times New Roman" style:font-name-complex="Times New Roman" style:font-size-complex="14pt"/>
    </style:style>
    <style:style style:name="T12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龍華科技大學</text:p>
      <text:p text:style-name="P3"/>
      <text:p text:style-name="P1"><text:span text:style-name="T4"><text:s text:c="13"/>內部品質稽核通知單 <text:s text:c="4"/></text:span>稽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稽核單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通知日期</text:p>
          </table:table-cell>
          <table:covered-table-cell/>
          <table:covered-table-cell/>
          <table:table-cell table:style-name="表格1.F1" office:value-type="string">
            <text:p text:style-name="P13"><text:span text:style-name="T5"><text:s text:c="3"/></text:span><text:span text:style-name="T2">年</text:span><text:span text:style-name="T5"> <text:s/></text:span><text:span text:style-name="T2">月</text:span><text:span text:style-name="T5"> </text:span><text:span text:style-name="T2">日</text:span></text:p>
          </table:table-cell>
        </table:table-row>
        <table:table-row table:style-name="表格1.2">
          <table:table-cell table:style-name="表格1.A1" office:value-type="string">
            <text:p text:style-name="P5">稽核日期</text:p>
          </table:table-cell>
          <table:table-cell table:style-name="表格1.B2" table:number-columns-spanned="5" office:value-type="string">
            <text:p text:style-name="P9"><text:span text:style-name="T5"><text:s text:c="6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text:span text:style-name="T5"> <text:s text:c="6"/></text:span><text:span text:style-name="T2">時</text:span><text:span text:style-name="T5"> <text:s text:c="6"/></text:span><text:span text:style-name="T2">分</text:span><text:span text:style-name="T5"> </text:span><text:span text:style-name="T2">至</text:span></text:p>
            <text:p text:style-name="P10"><text:span text:style-name="T5"><text:s text:c="6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text:span text:style-name="T5"> <text:s text:c="6"/></text:span><text:span text:style-name="T2">時</text:span><text:span text:style-name="T5"> <text:s text:c="6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稽核(委)員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11"><text:span text:style-name="T2">品</text:span><text:span text:style-name="T5"> <text:s text:c="5"/></text:span><text:span text:style-name="T2">質</text:span><text:span text:style-name="T5"> <text:s text:c="5"/></text:span><text:span text:style-name="T2">稽</text:span><text:span text:style-name="T5"> <text:s text:c="5"/></text:span><text:span text:style-name="T2">核</text:span><text:span text:style-name="T5"> <text:s text:c="5"/></text:span><text:span text:style-name="T2">項</text:span><text:span text:style-name="T5"> <text:s text:c="5"/>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6" office:value-type="string">
            <text:p text:style-name="P14"><text:span text:style-name="T9">1.</text:span><text:span text:style-name="T9">稽核目的：</text:span><text:span text:style-name="T11"> </text:span></text:p>
            <text:p text:style-name="P12"><text:span text:style-name="T9">2.</text:span><text:span text:style-name="T9">稽核範圍： </text:span></text:p>
            <text:p text:style-name="P12"><text:span text:style-name="T9">3.</text:span><text:span text:style-name="T9">稽核時程：</text:span></text:p>
            <text:p text:style-name="P15"><text:span text:style-name="T9">4.</text:span><text:span text:style-name="T9">準備資料：</text:span><text:span text:style-name="T9">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備註：受稽核單位要求變更稽核日期，應於七日以前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稽核(委)員</text:p>
          </table:table-cell>
          <table:covered-table-cell/>
          <table:covered-table-cell/>
          <table:table-cell table:style-name="表格1.A1" office:value-type="string">
            <text:p text:style-name="P5">稽核小組長</text:p>
          </table:table-cell>
          <table:table-cell table:style-name="表格1.F1" table:number-columns-spanned="2" office:value-type="string">
            <text:p text:style-name="P5">管理代表(稽核長)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p text:style-name="P2"><text:span text:style-name="T2">100/7/13 <text:s text:c="25"/></text:span><text:span text:style-name="T2">-</text:span><text:span text:style-name="T2">ZD30010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fo:language="none" fo:country="none" style:letter-kerning="true" style:font-name-asian="華康儷楷書" style:font-family-asian="華康儷楷書, 'Arial Unicode MS'" style:font-family-generic-asian="script" style:font-size-asian="16pt"/>
    </style:style>
    <style:style style:name="註解文字" style:family="paragraph" style:parent-style-name="Standard">
      <style:paragraph-properties style:line-height-at-least="0.635cm" style:vertical-align="baselin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華康儷楷書" style:font-family-asian="華康儷楷書, 'Arial Unicode MS'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501cm" fo:margin-left="1.50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09:18:00</meta:creation-date>
    <dc:creator>user</dc:creator>
    <dc:date>2011-08-18T09:18:00</dc:date>
    <meta:editing-cycles>2</meta:editing-cycles>
    <meta:editing-duration>PT1M</meta:editing-duration>
    <meta:document-statistic meta:table-count="1" meta:image-count="0" meta:object-count="0" meta:page-count="1" meta:paragraph-count="20" meta:word-count="130" meta:character-count="300" meta:non-whitespace-character-count="151"/>
    <meta:generator>LibreOffice/5.4.4.2$Windows_X86_64 LibreOffice_project/2524958677847fb3bb44820e40380acbe820f960</meta:generator>
  </office:meta>
</office:document-meta>
</file>