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0.22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2.478cm"/>
    </style:style>
    <style:style style:name="表格1.K" style:family="table-column">
      <style:table-column-properties style:column-width="1.051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2.817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95cm" fo:keep-together="always"/>
    </style:style>
    <style:style style:name="表格1.3" style:family="table-row">
      <style:table-row-properties style:min-row-height="2.746cm" fo:keep-together="always"/>
    </style:style>
    <style:style style:name="表格1.4" style:family="table-row">
      <style:table-row-properties style:min-row-height="6.06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2.8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style:line-height-at-least="0.706cm" fo:text-align="center" style:justify-single-word="false" style:snap-to-layout-grid="false"/>
      <style:text-properties fo:font-size="16pt" style:font-size-asian="16pt"/>
    </style:style>
    <style:style style:name="P2" style:family="paragraph" style:parent-style-name="註解文字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fo:font-size="16pt" style:font-size-asian="16pt"/>
    </style:style>
    <style:style style:name="P3" style:family="paragraph" style:parent-style-name="註解文字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fo:font-size="16pt" style:font-size-asian="16pt"/>
    </style:style>
    <style:style style:name="P4" style:family="paragraph" style:parent-style-name="註解文字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註解文字" style:list-style-name="WW8Num1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style:font-name="標楷體" fo:font-size="16pt" style:font-size-asian="16pt"/>
    </style:style>
    <style:style style:name="P6" style:family="paragraph" style:parent-style-name="註解文字" style:master-page-name="Standard">
      <style:paragraph-properties fo:line-height="100%" fo:text-align="center" style:justify-single-word="false" style:page-number="auto" style:snap-to-layout-grid="false"/>
      <style:text-properties fo:font-size="24pt" fo:font-weight="bold" style:font-size-asian="24pt" style:font-weight-asian="bold"/>
    </style:style>
    <style:style style:name="P7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5.161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568cm" fo:line-height="0.706cm" fo:text-align="center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style:font-size-asian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龍<text:span text:style-name="T1"> </text:span>華<text:span text:style-name="T1"> </text:span>科<text:span text:style-name="T1"> </text:span>技<text:span text:style-name="T1"> </text:span>大<text:span text:style-name="T1"> </text:span>學</text:p>
      <text:h text:style-name="P10" text:outline-level="1"><text:span text:style-name="T4"><text:s/>異常矯正處理記錄</text:span><text:span text:style-name="T5"> <text:s text:c="9"/></text:span>頁次： <text:s/>/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部門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登錄編號</text:p>
          </table:table-cell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2" table:number-columns-spanned="9" office:value-type="string">
            <text:p text:style-name="P3">異常現象說明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8">*預計完成期限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9">跟催結果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3">矯正措施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1" table:number-columns-spanned="13" office:value-type="string">
            <text:p text:style-name="P3">效果確認與評估：</text:p>
            <text:list xml:id="list2953951195" text:style-name="WW8Num1">
              <text:list-item>
                <text:p text:style-name="P5">未矯正 <text:s text:c="4"/>□ 矯正未符合要求 <text:s text:c="4"/>□ 符合要求</text:p>
              </text:list-item>
              <text:list-item>
                <text:p text:style-name="P5">具預防效果 □ 其他說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權責單位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table:number-columns-spanned="2" office:value-type="string">
            <text:p text:style-name="P1">秘書室</text:p>
          </table:table-cell>
          <table:covered-table-cell/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1">主任秘書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table:number-columns-spanned="2" office:value-type="string">
            <text:p text:style-name="P1">校</text:p>
            <text:p text:style-name="P1">長</text:p>
          </table:table-cell>
          <table:covered-table-cell/>
          <table:table-cell table:style-name="表格1.M6" office:value-type="string">
            <text:p text:style-name="P1"/>
          </table:table-cell>
        </table:table-row>
      </table:table>
      <text:p text:style-name="P11"><text:span text:style-name="T1"><text:s text:c="30"/></text:span>100/09/30 <text:s text:c="25"/>-ZA30006-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line-height="0.706cm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199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10:56:00</meta:creation-date>
    <dc:creator>許淑秋</dc:creator>
    <dc:date>2011-09-30T16:28:00</dc:date>
    <meta:editing-cycles>3</meta:editing-cycles>
    <meta:editing-duration>PT2M</meta:editing-duration>
    <meta:document-statistic meta:table-count="1" meta:image-count="0" meta:object-count="0" meta:page-count="1" meta:paragraph-count="18" meta:word-count="102" meta:character-count="208" meta:non-whitespace-character-count="120"/>
    <meta:generator>LibreOffice/5.4.4.2$Windows_X86_64 LibreOffice_project/2524958677847fb3bb44820e40380acbe820f960</meta:generator>
  </office:meta>
</office:document-meta>
</file>