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y.罠." svg:font-family="標楷體y.罠., 新細明體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58cm" table:align="left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1.554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753cm"/>
    </style:style>
    <style:style style:name="表格1.N" style:family="table-column">
      <style:table-column-properties style:column-width="1.265cm"/>
    </style:style>
    <style:style style:name="表格1.P" style:family="table-column">
      <style:table-column-properties style:column-width="1.411cm"/>
    </style:style>
    <style:style style:name="表格1.Q" style:family="table-column">
      <style:table-column-properties style:column-width="1.212cm"/>
    </style:style>
    <style:style style:name="表格1.R" style:family="table-column">
      <style:table-column-properties style:column-width="1.159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055cm" fo:keep-together="always"/>
    </style:style>
    <style:style style:name="表格1.6" style:family="table-row">
      <style:table-row-properties style:min-row-height="1.85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917cm" fo:keep-together="always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06cm" fo:keep-together="always"/>
    </style:style>
    <style:style style:name="表格1.9" style:family="table-row">
      <style:table-row-properties style:min-row-height="1.524cm" fo:keep-together="always"/>
    </style:style>
    <style:style style:name="表格1.10" style:family="table-row">
      <style:table-row-properties style:min-row-height="0.882cm" fo:keep-together="always"/>
    </style:style>
    <style:style style:name="表格1.12" style:family="table-row">
      <style:table-row-properties style:min-row-height="1.464cm" fo:keep-together="always"/>
    </style:style>
    <style:style style:name="表格1.13" style:family="table-row">
      <style:table-row-properties style:min-row-height="1.17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language="zh" fo:country="TW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2.748cm" fo:margin-right="0cm" fo:line-height="0.706cm" fo:text-align="justify" style:justify-single-word="false" fo:text-indent="-2.748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2.748cm" fo:margin-right="0cm" fo:line-height="0.706cm" fo:text-align="justify" style:justify-single-word="false" fo:text-indent="-2.748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677cm" fo:margin-right="0cm" fo:text-align="justify" style:justify-single-word="false" fo:text-indent="-0.254cm" style:auto-text-indent="false"/>
      <style:text-properties fo:color="#000000" style:font-name="標楷體" fo:font-size="16pt" style:letter-kerning="true" style:font-name-asian="標楷體" style:font-size-asian="16pt" style:font-name-complex="標楷體y.罠." style:font-size-complex="12pt"/>
    </style:style>
    <style:style style:name="P23" style:family="paragraph" style:parent-style-name="Standard">
      <style:paragraph-properties fo:margin-left="0.677cm" fo:margin-right="0cm" fo:text-align="justify" style:justify-single-word="false" fo:text-indent="-0.254cm" style:auto-text-indent="false"/>
      <style:text-properties fo:color="#000000" style:font-name="標楷體" style:letter-kerning="true" style:font-name-asian="標楷體" style:font-name-complex="標楷體y.罠." style:font-size-complex="12pt"/>
    </style:style>
    <style:style style:name="P24" style:family="paragraph" style:parent-style-name="Standard">
      <style:paragraph-properties fo:margin-left="0.677cm" fo:margin-right="0cm" fo:text-align="justify" style:justify-single-word="false" fo:text-indent="-0.254cm" style:auto-text-indent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y.罠." style:font-size-complex="12pt"/>
    </style:style>
    <style:style style:name="P25" style:family="paragraph" style:parent-style-name="Standard">
      <style:paragraph-properties fo:margin-left="0.762cm" fo:margin-right="0cm" fo:text-align="justify" style:justify-single-word="false" fo:text-indent="-0.339cm" style:auto-text-indent="false"/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/>
    </style:style>
    <style:style style:name="P26" style:family="paragraph" style:parent-style-name="Standard">
      <style:paragraph-properties fo:margin-left="1.27cm" fo:margin-right="0cm" fo:text-indent="-0.423cm" style:auto-text-indent="false" style:text-autospace="non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1.411cm" fo:margin-right="0cm" fo:text-indent="-0.564cm" style:auto-text-indent="false" style:text-autospace="none"/>
      <style:text-properties style:font-name="標楷體" fo:font-size="16pt" style:font-name-asian="標楷體" style:font-size-asian="16pt" style:font-name-complex="標楷體" style:font-size-complex="12pt"/>
    </style:style>
    <style:style style:name="P28" style:family="paragraph" style:parent-style-name="Standard">
      <style:paragraph-properties fo:margin-left="0cm" fo:margin-right="-0.034cm" fo:text-indent="0cm" style:auto-text-indent="false"/>
    </style:style>
    <style:style style:name="P29" style:family="paragraph" style:parent-style-name="Standard">
      <style:paragraph-properties fo:margin-left="0cm" fo:margin-right="-0.034cm" fo:text-indent="0cm" style:auto-text-indent="false"/>
      <style:text-properties style:font-name="標楷體" fo:font-size="7pt" style:font-name-asian="標楷體" style:font-size-asian="7pt" style:font-name-complex="標楷體"/>
    </style:style>
    <style:style style:name="P30" style:family="paragraph" style:parent-style-name="Standard">
      <style:paragraph-properties fo:margin-left="0cm" fo:margin-right="1.21cm" fo:text-indent="0cm" style:auto-text-indent="false"/>
    </style:style>
    <style:style style:name="P31" style:family="paragraph" style:parent-style-name="Standard">
      <style:paragraph-properties fo:margin-left="0.476cm" fo:margin-right="0cm" fo:text-indent="-0.476cm" style:auto-text-indent="false"/>
    </style:style>
    <style:style style:name="P32" style:family="paragraph" style:parent-style-name="Standard">
      <style:paragraph-properties fo:margin-left="0cm" fo:margin-right="0cm" fo:line-height="0.423cm" fo:text-indent="7.62cm" style:auto-text-indent="false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7pt" style:font-name-asian="標楷體" style:font-size-asian="7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Arial"/>
    </style:style>
    <style:style style:name="T20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龍華科技大學</text:p>
      <text:p text:style-name="P2"><text:span text:style-name="T3"><text:s text:c="13"/>內部品質稽核改善通知單 <text:s text:c="7"/></text:span><text:span text:style-name="T2">頁次： </text:span>1/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5">受稽核單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稽核日期</text:p>
          </table:table-cell>
          <table:covered-table-cell/>
          <table:covered-table-cell/>
          <table:table-cell table:style-name="表格1.A1" table:number-columns-spanned="5" office:value-type="string">
            <text:p text:style-name="P18"><text:span text:style-name="T4">年 <text:s text:c="2"/>月 <text:s/>日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稽核編號</text:p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Q1" table:number-columns-spanned="18" office:value-type="string">
            <text:p text:style-name="P20">違反條文：</text:p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8">不符事項：</text:p>
            <text:p text:style-name="P22"/>
            <text:p text:style-name="P23"/>
            <text:p text:style-name="P23"/>
            <text:p text:style-name="P23"/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P8">建議事項：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3">*受稽核單</text:p>
            <text:p text:style-name="P13">位承辦人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4" office:value-type="string">
            <text:p text:style-name="P13">*受稽核單位主管</text:p>
          </table:table-cell>
          <table:covered-table-cell/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3">稽核</text:p>
            <text:p text:style-name="P13">(委)員</text:p>
          </table:table-cell>
          <table:covered-table-cell/>
          <table:covered-table-cell/>
          <table:table-cell table:style-name="表格1.M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不符合</text:p>
            <text:p text:style-name="P13">等級判定</text:p>
          </table:table-cell>
          <table:covered-table-cell/>
          <table:table-cell table:style-name="表格1.A1" table:number-columns-spanned="3" office:value-type="string">
            <text:p text:style-name="P3"><text:span text:style-name="T11">A級:制度性或高度風險缺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"><text:span text:style-name="T11">B級:內控管理或中度風險缺失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3"><text:span text:style-name="T11">C級: 業務疏失或低度風險缺失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3"><text:span text:style-name="T11">D級:偶發疏忽或合法規但有潛在風險事件</text:span></text:p>
          </table:table-cell>
          <table:covered-table-cell/>
          <table:table-cell table:style-name="表格1.Q1" office:value-type="string">
            <text:p text:style-name="P12"/>
          </table:table-cell>
        </table:table-row>
        <table:table-row table:style-name="表格1.6">
          <table:table-cell table:style-name="表格1.A6" table:number-rows-spanned="3" table:number-columns-spanned="13" office:value-type="string">
            <text:p text:style-name="P10">*矯正措施：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19"><text:span text:style-name="T4">*改善期限：</text:span><text:span text:style-name="T12">(請預估改善完成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4" table:number-columns-spanned="5" office:value-type="string">
            <text:p text:style-name="P8">跟催結果：</text:p>
            <text:p text:style-name="P28"><text:span text:style-name="T13">改善通知單送達受稽核單位日期:106/5/9</text:span></text:p>
            <text:p text:style-name="P29">通知改善單應依期回覆稽核處日期:</text:p>
            <text:p text:style-name="P29">矯正與預防措施填寫完成交回稽核處日期:</text:p>
            <text:p text:style-name="P30"><text:span text:style-name="T13"><text:s text:c="6"/></text:span><text:span text:style-name="T15">跟催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3" office:value-type="string">
            <text:p text:style-name="P10">*預防措施：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3" office:value-type="string">
            <text:p text:style-name="P10">*受稽核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Q1" table:number-columns-spanned="18" office:value-type="string">
            <text:p text:style-name="P10">批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5">稽核(委)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稽核小組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5">管理代表(稽核長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18" office:value-type="string">
            <text:p text:style-name="P31"><text:span text:style-name="T16">註:1.</text:span><text:span text:style-name="T16">”</text:span><text:span text:style-name="T16">*</text:span><text:span text:style-name="T16">”</text:span><text:span text:style-name="T16">欄位部分請受稽核單位務必填寫。2.本改善通知單請受稽核單位受到後一週內送回稽核處。3. </text:span><text:span text:style-name="T18">改善期限如未填寫將自動訂為依改善通知單送達日加30日</text:span><text:span text:style-name="T16">。4.</text:span><text:span text:style-name="T19">多項</text:span><text:span text:style-name="T16">業務疏失或低度風險缺失</text:span><text:span text:style-name="T19">而顯示</text:span><text:span text:style-name="T19">管理的</text:span><text:span text:style-name="T19">失當，可能會被歸為一種</text:span><text:span text:style-name="T19">內控管理或中度風險缺失</text:span><text:span text:style-name="T19">。</text:span><text:span text:style-name="T19">5.</text:span><text:span text:style-name="T19">多項</text:span><text:span text:style-name="T19">內控管理或中度風險缺失</text:span><text:span text:style-name="T19">的組合而顯示嚴重的系統失當，也可能會被歸為一種</text:span><text:span text:style-name="T19">制度性或高度風險缺失</text:span><text:span text:style-name="T19">。</text:span><text:span text:style-name="T19">6.</text:span><text:span text:style-name="T19">先前稽查報告出現的缺失</text:span><text:span text:style-name="T19">再次發生</text:span><text:span text:style-name="T19">，在下次稽查時會被列為較高等級的缺失。</text:span></text:p>
            <text:p text:style-name="P32"><text:span text:style-name="T6">105/10/11 <text:s text:c="27"/></text:span><text:span text:style-name="T6">-</text:span><text:span text:style-name="T6">ZA30016-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y.罠." svg:font-family="標楷體y.罠., 新細明體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style:letter-kerning="true" style:font-name-asian="華康儷楷書" style:font-family-asian="華康儷楷書" style:font-family-generic-asian="script" style:font-size-asian="16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2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016cm" fo:margin-right="0cm" fo:text-indent="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1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2.65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>
      <style:text-properties fo:language="en" fo:country="U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2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404cm" fo:text-indent="-0.37cm" fo:margin-left="3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3.207cm" fo:text-indent="-0.556cm" fo:margin-left="3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cm" fo:margin-left="1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[鍵入文字]<text:tab/>[鍵入文字]<text:tab/>[鍵入文字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秘書室</meta:initial-creator>
    <meta:creation-date>2017-07-27T10:07:00</meta:creation-date>
    <dc:creator>lhu</dc:creator>
    <dc:date>2017-07-27T10:07:00</dc:date>
    <meta:print-date>2012-05-16T13:59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476" meta:character-count="580" meta:non-whitespace-character-count="514"/>
    <meta:generator>LibreOffice/5.4.4.2$Windows_X86_64 LibreOffice_project/2524958677847fb3bb44820e40380acbe820f960</meta:generator>
  </office:meta>
</office:document-meta>
</file>